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dc4e1" officeooo:paragraph-rsid="001dc4e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3d7530" style:font-weight-asian="bold" style:font-weight-complex="bold"/>
    </style:style>
    <style:style style:name="P3" style:family="paragraph" style:parent-style-name="Standard">
      <style:text-properties fo:font-size="16pt" fo:font-weight="bold" officeooo:rsid="001dc4e1" officeooo:paragraph-rsid="001dc4e1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20pt" fo:font-weight="bold" officeooo:rsid="001dc4e1" officeooo:paragraph-rsid="001dc4e1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fo:font-weight="bold" officeooo:rsid="001ee2d4" officeooo:paragraph-rsid="001ee2d4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202ea7" officeooo:paragraph-rsid="00202ea7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00" fo:font-size="48pt" fo:font-weight="bold" officeooo:rsid="001dc4e1" officeooo:paragraph-rsid="001dc4e1" style:font-size-asian="48pt" style:font-weight-asian="bold" style:font-size-complex="48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officeooo:rsid="000e7717" officeooo:paragraph-rsid="003e0a23" style:font-size-asian="14pt" style:font-weight-asian="normal" style:font-name-complex="Times New Roman" style:font-size-complex="14pt" style:font-weight-complex="normal"/>
    </style:style>
    <style:style style:name="P9" style:family="paragraph" style:parent-style-name="Zwykły_20_tekst">
      <style:text-properties style:font-name="Times New Roman" fo:font-size="16pt" fo:font-weight="bold" officeooo:rsid="001ee2d4" officeooo:paragraph-rsid="00202ea7" style:font-size-asian="16pt" style:font-weight-asian="bold" style:font-name-complex="Times New Roman" style:font-size-complex="16pt" style:font-weight-complex="bold"/>
    </style:style>
    <style:style style:name="P10" style:family="paragraph" style:parent-style-name="Zwykły_20_tekst">
      <style:text-properties style:font-name="Times New Roman" fo:font-size="16pt" fo:font-weight="bold" officeooo:rsid="002c8b29" officeooo:paragraph-rsid="002c8b29" style:font-size-asian="16pt" style:font-weight-asian="bold" style:font-name-complex="Times New Roman" style:font-size-complex="16pt" style:font-weight-complex="bold"/>
    </style:style>
    <style:style style:name="P11" style:family="paragraph" style:parent-style-name="Text_20_body">
      <style:paragraph-properties fo:line-height="100%" fo:text-align="center" style:justify-single-word="false"/>
      <style:text-properties fo:color="#000080" fo:font-size="17pt" officeooo:paragraph-rsid="0026f6e0" style:font-size-asian="17pt"/>
    </style:style>
    <style:style style:name="P12" style:family="paragraph" style:parent-style-name="Text_20_body">
      <style:paragraph-properties fo:line-height="100%" fo:text-align="center" style:justify-single-word="false"/>
      <style:text-properties fo:color="#800000" fo:font-size="17pt" fo:font-weight="bold" officeooo:paragraph-rsid="0026f6e0" style:font-size-asian="17pt" style:font-weight-asian="bold" style:font-weight-complex="bold"/>
    </style:style>
    <style:style style:name="P13" style:family="paragraph" style:parent-style-name="Tekst_20_podstawowy_20_2">
      <style:paragraph-properties fo:line-height="100%"/>
      <style:text-properties style:font-name="Times New Roman" fo:font-size="16pt" fo:font-weight="bold" officeooo:rsid="001ee2d4" officeooo:paragraph-rsid="0026f6e0" style:font-size-asian="16pt" style:font-weight-asian="bold" style:font-name-complex="Times New Roman" style:font-size-complex="16pt" style:font-weight-complex="bold"/>
    </style:style>
    <style:style style:name="T1" style:family="text">
      <style:text-properties fo:color="#000080" fo:font-size="17pt" style:font-size-asian="17pt"/>
    </style:style>
    <style:style style:name="T2" style:family="text">
      <style:text-properties fo:font-size="17pt" style:font-size-asian="17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39abeb" style:font-size-asian="20pt" style:font-size-complex="20pt"/>
    </style:style>
    <style:style style:name="T5" style:family="text">
      <style:text-properties fo:font-size="20pt" officeooo:rsid="003a5c13" style:font-size-asian="20pt" style:font-size-complex="20pt"/>
    </style:style>
    <style:style style:name="T6" style:family="text">
      <style:text-properties fo:font-size="20pt" officeooo:rsid="003e3372" style:font-size-asian="20pt" style:font-size-complex="20pt"/>
    </style:style>
    <style:style style:name="T7" style:family="text">
      <style:text-properties fo:color="#800000" fo:font-size="48pt" officeooo:rsid="001dc4e1" style:font-size-asian="48pt" style:font-size-complex="48pt"/>
    </style:style>
    <style:style style:name="T8" style:family="text">
      <style:text-properties officeooo:rsid="0036e5ee"/>
    </style:style>
    <style:style style:name="T9" style:family="text">
      <style:text-properties officeooo:rsid="003ce9df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 <text:s text:c="6"/><text:span text:style-name="T7">UWAGA</text:span></text:p>
      <text:p text:style-name="P7">FERIE ZIMOWE 201<text:span text:style-name="T9">8</text:span></text:p>
      <text:p text:style-name="P1"/>
      <text:p text:style-name="P1"/>
      <text:p text:style-name="P3"><text:tab/><text:span text:style-name="T3">Ośrodek Kolonijny „U Ziomka” </text:span><text:span text:style-name="T4">w Murzasichle </text:span><text:span text:style-name="T3">położony wśród malowniczych tatrzańskich lasów!</text:span></text:p>
      <text:p text:style-name="P4">Do najbliższego wyciągu 150 m, do Zakopanego tylko 7 km!</text:p>
      <text:p text:style-name="P4"/>
      <text:p text:style-name="P5"><text:tab/>W założeniu pobytu na wypoczyku zimowym:</text:p>
      <text:p text:style-name="P5">- wycieczki,</text:p>
      <text:p text:style-name="P5">- ogniska,</text:p>
      <text:p text:style-name="P5">- dyskoteki,</text:p>
      <text:p text:style-name="P5">Wiele atrakcji dla dzieci!</text:p>
      <text:p text:style-name="P5"/>
      <text:p text:style-name="P6">Profesjonalna kadra opiekunów i animatorów zabaw czuwająca nad bezpieczeństwem dzieci.</text:p>
      <text:p text:style-name="P9"><draw:frame draw:style-name="fr1" draw:name="Image1" text:anchor-type="as-char" svg:width="5.56cm" svg:height="3.972cm" draw:z-index="0"><draw:image xlink:href="http://www.tatry.turist.pl/sadelska90a/male/1.jpg" xlink:type="simple" xlink:show="embed" xlink:actuate="onLoad"/></draw:frame> <text:s text:c="6"/><draw:frame draw:style-name="fr2" draw:name="Image2" text:anchor-type="as-char" svg:width="5.098cm" svg:height="3.706cm" draw:z-index="1"><draw:image xlink:href="https://encrypted-tbn3.gstatic.com/images?q=tbn:ANd9GcRKK_-sgPAihj29CX6RxL5DDJeU7bZoUkDd8Zc1AXMUttj7QguP" xlink:type="simple" xlink:show="embed" xlink:actuate="onLoad"/></draw:frame> <text:s text:c="6"/><draw:frame draw:style-name="fr2" draw:name="Image3" text:anchor-type="as-char" svg:width="5.877cm" svg:height="3.649cm" draw:z-index="2"><draw:image xlink:href="https://encrypted-tbn2.gstatic.com/images?q=tbn:ANd9GcSckH8-QW---0B29h7_qLFA3zi5LU8yZAABSt-uoc-Oy-9nI5oa" xlink:type="simple" xlink:show="embed" xlink:actuate="onLoad"/></draw:frame></text:p>
      <text:p text:style-name="P9"><text:s/></text:p>
      <text:p text:style-name="P10"><text:span text:style-name="T5">Dopłata do ferii zimowych</text:span><text:span text:style-name="T3">: 3</text:span><text:span text:style-name="T6">9</text:span><text:span text:style-name="T3">0,00 zł.</text:span><text:line-break/></text:p>
      <text:p text:style-name="P12"/>
      <text:p text:style-name="P12">OFERTA PRZEZNACZONA DLA DZIECI ROLNIKÓW <text:line-break/><text:span text:style-name="T8">DO 16 ROKU ŻYCIA</text:span>!!!</text:p>
      <text:p text:style-name="P11">ORGANIZATOR: Stowarzyszenie Inicjatyw Lokalnych</text:p>
      <text:p text:style-name="P13"><text:span text:style-name="T1">KONTAKT</text:span><text:span text:style-name="T2">: </text:span><text:span text:style-name="T1">507 - 751 - 786, 82 576 - 14 - 16,<text:line-break/>e-mail: </text:span><text:a xlink:type="simple" xlink:href="mailto:mar_gol1@op.pl"><text:span text:style-name="T1">mar_gol1@op.pl</text:span></text:a></text:p>
      <text:p text:style-name="P13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 </meta:initial-creator>
    <meta:creation-date>2015-11-20T11:48:07.996549539</meta:creation-date>
    <dc:date>2018-01-02T11:32:34.413612152</dc:date>
    <dc:creator>lap </dc:creator>
    <meta:editing-duration>PT2H6M28S</meta:editing-duration>
    <meta:editing-cycles>37</meta:editing-cycles>
    <meta:generator>LibreOffice/4.2.4.2$Linux_x86 LibreOffice_project/420m0$Build-2</meta:generator>
    <meta:printed-by>lap </meta:printed-by>
    <meta:print-date>2016-11-17T13:36:40.508688402</meta:print-date>
    <meta:document-statistic meta:table-count="0" meta:image-count="3" meta:object-count="0" meta:page-count="1" meta:paragraph-count="16" meta:word-count="84" meta:character-count="590" meta:non-whitespace-character-count="493"/>
  </office:meta>
</office:document-meta>
</file>