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style:text-position="super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79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00.00%" fo:text-align="justify" fo:margin-top="12.00pt" fo:margin-bottom="6.00pt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00.00%" fo:text-align="justify" fo:margin-top="12.00pt" fo:margin-bottom="6.00pt"/>
    </style:style>
    <style:style style:name="P7" style:family="paragraph">
      <style:paragraph-properties fo:line-height="115.00%" fo:text-align="justify" fo:margin-bottom="7.00pt"/>
    </style:style>
    <style:style style:name="P8" style:family="paragraph">
      <style:paragraph-properties fo:line-height="100.00%" fo:text-align="justify" fo:margin-top="12.00pt" fo:margin-bottom="6.00pt"/>
    </style:style>
    <style:style style:name="P9" style:family="paragraph">
      <style:paragraph-properties fo:line-height="115.00%" fo:text-align="justify" fo:margin-bottom="7.00pt"/>
    </style:style>
    <text:list-style style:name="L1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justify" fo:margin-bottom="7.00pt"/>
    </style:style>
    <style:style style:name="P12" style:family="paragraph">
      <style:paragraph-properties fo:line-height="115.00%" fo:text-align="justify" fo:margin-bottom="7.00pt"/>
    </style:style>
    <style:style style:name="P13" style:family="paragraph">
      <style:paragraph-properties fo:line-height="100.00%" fo:text-align="justify" fo:margin-top="12.00pt" fo:margin-bottom="6.00pt"/>
    </style:style>
    <style:style style:name="P14" style:family="paragraph">
      <style:paragraph-properties fo:line-height="115.00%" fo:text-align="justify" fo:margin-bottom="7.00pt"/>
    </style:style>
    <style:style style:name="P15" style:family="paragraph">
      <style:paragraph-properties fo:line-height="100.00%" fo:text-align="justify" fo:margin-top="12.00pt" fo:margin-bottom="6.00pt"/>
    </style:style>
    <style:style style:name="P16" style:family="paragraph">
      <style:paragraph-properties fo:line-height="115.00%" fo:text-align="justify" fo:margin-bottom="7.00pt"/>
    </style:style>
    <style:style style:name="P17" style:family="paragraph">
      <style:paragraph-properties fo:line-height="100.00%" fo:text-align="justify" fo:margin-top="12.00pt" fo:margin-bottom="6.00pt"/>
    </style:style>
    <style:style style:name="P18" style:family="paragraph">
      <style:paragraph-properties fo:line-height="115.00%" fo:text-align="justify" fo:margin-bottom="7.00p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474.40pt" style:type="center"/>
        </style:tab-stops>
      </style:paragraph-properties>
    </style:style>
    <style:style style:name="P20" style:family="paragraph">
      <style:paragraph-properties fo:line-height="100.00%" fo:text-align="center" fo:margin-bottom="14.15p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474.40pt" style:type="center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333.60pt" style:type="center"/>
        </style:tab-stops>
      </style:paragraph-properties>
    </style:style>
    <style:style style:name="P23" style:family="paragraph">
      <style:paragraph-properties fo:line-height="100.00%" fo:text-align="justify" fo:margin-bottom="14.15p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333.60pt" style:type="center"/>
        </style:tab-stops>
      </style:paragraph-properties>
    </style:style>
    <style:style style:name="P25" style:family="paragraph">
      <style:paragraph-properties fo:line-height="100.00%" fo:text-align="justify" fo:margin-bottom="14.15pt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333.60pt" style:type="center"/>
        </style:tab-stops>
      </style:paragraph-properties>
    </style:style>
    <style:style style:name="P27" style:family="paragraph">
      <style:paragraph-properties fo:line-height="100.00%" fo:text-align="justify" fo:margin-bottom="14.15p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333.60pt" style:type="center"/>
        </style:tab-stops>
      </style:paragraph-properties>
    </style:style>
    <style:style style:name="P29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333.60pt"/>
        </style:tab-stops>
      </style:paragraph-properties>
    </style:style>
    <style:style style:name="P30" style:family="paragraph">
      <style:paragraph-properties fo:line-height="100.00%" fo:text-align="justify" fo:margin-bottom="14.15p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98.60pt" style:type="center"/>
          <style:tab-stop style:position="39333.60pt"/>
        </style:tab-stops>
      </style:paragraph-properties>
    </style:style>
    <style:style style:name="P32" style:family="paragraph">
      <style:paragraph-properties fo:line-height="115.00%" fo:text-align="justify" fo:margin-bottom="7.00pt"/>
    </style:style>
    <style:style style:name="P33" style:family="paragraph">
      <style:paragraph-properties fo:line-height="100.00%" fo:text-align="justify" fo:margin-top="12.00pt" fo:margin-bottom="6.00pt"/>
    </style:style>
    <text:list-style style:name="L3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15.00%" fo:text-align="justify" fo:margin-bottom="7.00pt"/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1.388889in"/>
    </style:style>
    <style:style style:name="TableColumn0101" style:family="table-column">
      <style:table-column-properties style:column-width="3.727778in"/>
    </style:style>
    <style:style style:name="Table01" style:family="table">
      <style:table-properties style:width="5.11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8333in solid #808080" fo:border-left="0.008333in solid #808080" fo:border-right="0.008333in solid #808080" fo:border-bottom="0.000694in solid #808080" fo:padding-left="0.019444in" fo:padding-right="0.019444in" fo:vertical-align="center" fo:background-color="#ffffff"/>
    </style:style>
    <style:style style:name="TableCell010001" style:family="table-cell">
      <style:table-cell-properties fo:border-top="0.008333in solid #808080" fo:border-left="0.000694in solid #808080" fo:border-right="0.008333in solid #808080" fo:border-bottom="0.000694in solid #80808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8333in solid #808080" fo:border-right="0.008333in solid #808080" fo:border-bottom="0.000694in solid #808080" fo:padding-left="0.019444in" fo:padding-right="0.019444in" fo:vertical-align="center" fo:background-color="#ffffff"/>
    </style:style>
    <style:style style:name="TableCell010101" style:family="table-cell">
      <style:table-cell-properties fo:border-top="0.000694in solid #000000" fo:border-left="0.000694in solid #808080" fo:border-right="0.008333in solid #808080" fo:border-bottom="0.000694in solid #80808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8333in solid #808080" fo:border-right="0.008333in solid #808080" fo:border-bottom="0.000694in solid #80808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00694in solid #808080" fo:border-right="0.008333in solid #808080" fo:border-bottom="0.000694in solid #80808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8333in solid #808080" fo:border-right="0.008333in solid #808080" fo:border-bottom="0.000694in solid #80808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00694in solid #808080" fo:border-right="0.008333in solid #808080" fo:border-bottom="0.000694in solid #80808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8333in solid #808080" fo:border-right="0.008333in solid #808080" fo:border-bottom="0.008333in solid #80808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00694in solid #808080" fo:border-right="0.008333in solid #808080" fo:border-bottom="0.008333in solid #808080" fo:padding-left="0.019444in" fo:padding-right="0.019444in" fo:vertical-align="center" fo:background-color="#ffffff"/>
    </style:style>
  </office:automatic-styles>
  <office:body>
    <office:text>
      <text:p text:style-name="P1"><text:span text:style-name="T1"/></text:p>
      <text:p text:style-name="P1"><draw:frame text:anchor-type="as-char" svg:width="125.41mm" svg:height="52.92mm" style:rel-width="scale" style:rel-height="scale"><draw:object-ole xlink:href="OleObj1"/><draw:image xlink:href="ObjectReplacements/OleObj1"/></draw:frame><text:span text:style-name="T1"/></text:p>
      <text:p text:style-name="P2"><text:span text:style-name="T2"> </text:span></text:p>
      <text:p text:style-name="P3"><text:span text:style-name="T2">Na przestrzeni ostatnich lat pojawi</text:span><text:span text:style-name="T3">ł</text:span><text:span text:style-name="T4">y si</text:span><text:span text:style-name="T5">ę</text:span><text:span text:style-name="T6"><text:s/>nowe zagro</text:span><text:span text:style-name="T7">ż</text:span><text:span text:style-name="T8">enia dla zdrowia publicznego, tzw. elektroniczne papierosy (e-papierosy). S</text:span><text:span text:style-name="T9">ą</text:span><text:span text:style-name="T10"><text:s/>one postrzegane jako mniej szkodliwe, dlatego m</text:span><text:span text:style-name="T11">ł</text:span><text:span text:style-name="T12">odym ludziom wydaj</text:span><text:span text:style-name="T13">ą</text:span><text:span text:style-name="T14"><text:s/>si</text:span><text:span text:style-name="T15">ę</text:span><text:span text:style-name="T16"><text:s/>szczeg</text:span><text:span text:style-name="T17">ó</text:span><text:span text:style-name="T18">lnie atrakcyjne.</text:span></text:p>
      <text:p text:style-name="P3"><text:span text:style-name="T18">E-papierosy oraz tyto</text:span><text:span text:style-name="T19">ń</text:span><text:span text:style-name="T20"><text:s/>podgrzewany pozwalaj</text:span><text:span text:style-name="T21">ą</text:span><text:span text:style-name="T22"><text:s/>ukry</text:span><text:span text:style-name="T23">ć</text:span><text:span text:style-name="T24"><text:s/>nawyk palenia.<text:line-break/>Tym samym eliminuj</text:span><text:span text:style-name="T25">ą</text:span><text:span text:style-name="T26"><text:s/>istotny czynnik chroni</text:span><text:span text:style-name="T27">ą</text:span><text:span text:style-name="T28">cy m</text:span><text:span text:style-name="T29">ł</text:span><text:span text:style-name="T30">odzie</text:span><text:span text:style-name="T31">ż</text:span><text:span text:style-name="T32"><text:s/>przed si</text:span><text:span text:style-name="T33">ę</text:span><text:span text:style-name="T34">ganiem po papierosy, jakim jest strach przed wykryciem na</text:span><text:span text:style-name="T35">ł</text:span><text:span text:style-name="T36">ogu przez rodzic</text:span><text:span text:style-name="T37">ó</text:span><text:span text:style-name="T38">w. Dlatego te</text:span><text:span text:style-name="T39">ż</text:span><text:span text:style-name="T40"><text:s/>w<text:s/></text:span><text:span text:style-name="T41">ł</text:span><text:span text:style-name="T42">atwy spos</text:span><text:span text:style-name="T43">ó</text:span><text:span text:style-name="T44">b otwieraj</text:span><text:span text:style-name="T45">ą</text:span><text:span text:style-name="T46"><text:s/>furtk</text:span><text:span text:style-name="T47">ę</text:span><text:span text:style-name="T48"><text:s/>do palenia papieros</text:span><text:span text:style-name="T49">ó</text:span><text:span text:style-name="T50">w w przysz</text:span><text:span text:style-name="T51">ł</text:span><text:span text:style-name="T52">o</text:span><text:span text:style-name="T53">ś</text:span><text:span text:style-name="T54">ci.</text:span></text:p>
      <text:p text:style-name="P3"><text:span text:style-name="T54"> </text:span></text:p>
      <text:p text:style-name="P4"><text:span text:style-name="T55">Co to s</text:span><text:span text:style-name="T56">ą</text:span><text:span text:style-name="T57"><text:s/>e-papierosy?</text:span></text:p>
      <text:p text:style-name="P5"><text:span text:style-name="T58">E-papieros to inaczej elektroniczny system dostarczaj</text:span><text:span text:style-name="T59">ą</text:span><text:span text:style-name="T60">cy nikotyn</text:span><text:span text:style-name="T61">ę</text:span><text:span text:style-name="T62">.</text:span></text:p>
      <text:p text:style-name="P5"><text:span text:style-name="T62">E-papierosy to urz</text:span><text:span text:style-name="T63">ą</text:span><text:span text:style-name="T64">dzenia elektroniczne, kt</text:span><text:span text:style-name="T65">ó</text:span><text:span text:style-name="T66">re podgrzewaj</text:span><text:span text:style-name="T67">ą</text:span><text:span text:style-name="T68"><text:s/>ciecz i wytwarzaj</text:span><text:span text:style-name="T69">ą</text:span><text:span text:style-name="T70"><text:s/>aerozol lub mieszank</text:span><text:span text:style-name="T71">ę</text:span><text:span text:style-name="T72"><text:s/>ma</text:span><text:span text:style-name="T73">ł</text:span><text:span text:style-name="T74">ych cz</text:span><text:span text:style-name="T75">ą</text:span><text:span text:style-name="T76">stek w powietrzu. Maj</text:span><text:span text:style-name="T77">ą</text:span><text:span text:style-name="T78"><text:s/>wiele kszta</text:span><text:span text:style-name="T79">ł</text:span><text:span text:style-name="T80">t</text:span><text:span text:style-name="T81">ó</text:span><text:span text:style-name="T82">w i</text:span><text:span text:style-name="T83"> </text:span><text:span text:style-name="T84">rozmiar</text:span><text:span text:style-name="T85">ó</text:span><text:span text:style-name="T86">w. Wi</text:span><text:span text:style-name="T87">ę</text:span><text:span text:style-name="T88">kszo</text:span><text:span text:style-name="T89">ść</text:span><text:span text:style-name="T90"><text:s/>z nich ma bateri</text:span><text:span text:style-name="T91">ę</text:span><text:span text:style-name="T92">, element grzewczy i miejsce na tzw.<text:s/></text:span><text:span text:style-name="T93">liquid</text:span><text:span text:style-name="T94">. Niektóre e-papierosy wygl</text:span><text:span text:style-name="T95">ą</text:span><text:span text:style-name="T96">daj</text:span><text:span text:style-name="T97">ą</text:span><text:span text:style-name="T98"><text:s/>jak zwyk</text:span><text:span text:style-name="T99">ł</text:span><text:span text:style-name="T100">e papierosy, cygara lub fajki. Inne przypominaj</text:span><text:span text:style-name="T101">ą</text:span><text:span text:style-name="T102"><text:s/>pami</text:span><text:span text:style-name="T103">ęć</text:span><text:span text:style-name="T104"><text:s/>USB, d</text:span><text:span text:style-name="T105">ł</text:span><text:span text:style-name="T106">ugopis lub przedmioty codziennego u</text:span><text:span text:style-name="T107">ż</text:span><text:span text:style-name="T108">ytku.</text:span></text:p>
      <text:p text:style-name="P5"><text:span text:style-name="T108">Papierosy elektroniczne funkcjonuj</text:span><text:span text:style-name="T109">ą</text:span><text:span text:style-name="T110"><text:s/>pod r</text:span><text:span text:style-name="T111">óż</text:span><text:span text:style-name="T112">nymi nazwami: e-papierosy, e-fajki lub systemy dostarczania nikotyny (ENDS).</text:span></text:p>
      <text:p text:style-name="P5"><text:span text:style-name="T112">W sk</text:span><text:span text:style-name="T113">ł</text:span><text:span text:style-name="T114">ad<text:s/></text:span><text:span text:style-name="T115">e-liquidu</text:span><text:span text:style-name="T116"><text:s/>wchodz</text:span><text:span text:style-name="T117">ą</text:span><text:span text:style-name="T118">: glikol propylenowy i/lub gliceryna, woda lub etanol, nikotyna (od 0 do 20 mg/ml) oraz dodatki smakowo-zapachowe. Obecnie istnieje ponad 8 000 r</text:span><text:span text:style-name="T119">óż</text:span><text:span text:style-name="T120">nych rodzaj</text:span><text:span text:style-name="T121">ó</text:span><text:span text:style-name="T122">w<text:s/></text:span><text:span text:style-name="T123">e-liquidu</text:span><text:span text:style-name="T124"><text:s/>o owocowych b</text:span><text:span text:style-name="T125">ą</text:span><text:span text:style-name="T126">d</text:span><text:span text:style-name="T127">ź</text:span><text:span text:style-name="T128"><text:s/>s</text:span><text:span text:style-name="T129">ł</text:span><text:span text:style-name="T130">odkich smakach (m.in.: czekolada, popcorn, guma balonowa, wanilia), kt</text:span><text:span text:style-name="T131">ó</text:span><text:span text:style-name="T132">re maj</text:span><text:span text:style-name="T133">ą</text:span><text:span text:style-name="T134"><text:s/>na celu zach</text:span><text:span text:style-name="T135">ę</text:span><text:span text:style-name="T136">ci</text:span><text:span text:style-name="T137">ć</text:span><text:span text:style-name="T138"><text:s/>m</text:span><text:span text:style-name="T139">ł</text:span><text:span text:style-name="T140">ode osoby do si</text:span><text:span text:style-name="T141">ę</text:span><text:span text:style-name="T142">gni</text:span><text:span text:style-name="T143">ę</text:span><text:span text:style-name="T144">cia po e-papierosa.</text:span></text:p>
      <text:p text:style-name="P5"><text:span text:style-name="T144">Korzystanie z e-papierosa jest czasem nazywane „wapowaniem” lub „JUULINGIEM”.</text:span></text:p>
      <text:p text:style-name="P5"><text:span text:style-name="T144"> </text:span></text:p>
      <text:p text:style-name="P6"><text:span text:style-name="T145">Jak dzia</text:span><text:span text:style-name="T146">ł</text:span><text:span text:style-name="T147">aj</text:span><text:span text:style-name="T148">ą</text:span><text:span text:style-name="T149"><text:s/>e-papierosy?</text:span></text:p>
      <text:p text:style-name="P7"><text:span text:style-name="T150">E-papieros dzia</text:span><text:span text:style-name="T151">ł</text:span><text:span text:style-name="T152">a na zasadzie podgrzewania p</text:span><text:span text:style-name="T153">ł</text:span><text:span text:style-name="T154">ynu (</text:span><text:span text:style-name="T155">e-liquid</text:span><text:span text:style-name="T156">) do temperatury oko</text:span><text:span text:style-name="T157">ł</text:span><text:span text:style-name="T158">o 200</text:span><text:span text:style-name="T159">o</text:span><text:span text:style-name="T160">C, tworz</text:span><text:span text:style-name="T161">ą</text:span><text:span text:style-name="T162">c przy tym aerozol, kt</text:span><text:span text:style-name="T163">ó</text:span><text:span text:style-name="T164">ry jest wdychany przez u</text:span><text:span text:style-name="T165">ż</text:span><text:span text:style-name="T166">ytkownika. Zwykle zawiera on nikotyn</text:span><text:span text:style-name="T167">ę</text:span><text:span text:style-name="T168">, aromaty i inne substancje chemiczne.</text:span></text:p>
      <text:p text:style-name="P7"><text:span text:style-name="T168">U</text:span><text:span text:style-name="T169">ż</text:span><text:span text:style-name="T170">ytkownicy wdychaj</text:span><text:span text:style-name="T171">ą</text:span><text:span text:style-name="T172"><text:s/>aerozol z e-papieros</text:span><text:span text:style-name="T173">ó</text:span><text:span text:style-name="T174">w do p</text:span><text:span text:style-name="T175">ł</text:span><text:span text:style-name="T176">uc. Mog</text:span><text:span text:style-name="T177">ą</text:span><text:span text:style-name="T178"><text:s/>go r</text:span><text:span text:style-name="T179">ó</text:span><text:span text:style-name="T180">wnie</text:span><text:span text:style-name="T181">ż</text:span><text:span text:style-name="T182"><text:s/>wdycha</text:span><text:span text:style-name="T183">ć</text:span><text:span text:style-name="T184"><text:s/>osoby postronne, gdy u</text:span><text:span text:style-name="T185">ż</text:span><text:span text:style-name="T186">ytkownik wydycha go w powietrze.</text:span></text:p>
      <text:p text:style-name="P7"><text:span text:style-name="T186">Warto zwróci</text:span><text:span text:style-name="T187">ć</text:span><text:span text:style-name="T188"><text:s/>r</text:span><text:span text:style-name="T189">ó</text:span><text:span text:style-name="T190">wnie</text:span><text:span text:style-name="T191">ż</text:span><text:span text:style-name="T192"><text:s/>uwag</text:span><text:span text:style-name="T193">ę</text:span><text:span text:style-name="T194"><text:s/>na fakt,<text:s/></text:span><text:span text:style-name="T195">ż</text:span><text:span text:style-name="T196">e urz</text:span><text:span text:style-name="T197">ą</text:span><text:span text:style-name="T198">dzenia do palenia e-papieros</text:span><text:span text:style-name="T199">ó</text:span><text:span text:style-name="T200">w mog</text:span><text:span text:style-name="T201">ą</text:span><text:span text:style-name="T202"><text:s/>by</text:span><text:span text:style-name="T203">ć</text:span><text:span text:style-name="T204"><text:s/>u</text:span><text:span text:style-name="T205">ż</text:span><text:span text:style-name="T206">ywane do dostarczania substancji psychoaktywnych.</text:span></text:p>
      <text:p text:style-name="P7"><text:span text:style-name="T206"> </text:span></text:p>
      <text:p text:style-name="P8"><text:span text:style-name="T207">Co znajduje si</text:span><text:span text:style-name="T208">ę</text:span><text:span text:style-name="T209"><text:s/>w aerozolu z e-papierosa?</text:span></text:p>
      <text:p text:style-name="P9"><text:span text:style-name="T210">Aerozol z e-papierosów jest szkodliw</text:span><text:span text:style-name="T211">ą</text:span><text:span text:style-name="T212"><text:s/></text:span><text:span text:style-name="T213">„</text:span><text:span text:style-name="T214">par</text:span><text:span text:style-name="T215">ą</text:span><text:span text:style-name="T216"><text:s/>wodn</text:span><text:span text:style-name="T217">ą”</text:span><text:span text:style-name="T218">. Aerozol do e-papieros</text:span><text:span text:style-name="T219">ó</text:span><text:span text:style-name="T220">w, kt</text:span><text:span text:style-name="T221">ó</text:span><text:span text:style-name="T222">ry u</text:span><text:span text:style-name="T223">ż</text:span><text:span text:style-name="T224">ytkownicy wdychaj</text:span><text:span text:style-name="T225">ą</text:span><text:span text:style-name="T226">, mo</text:span><text:span text:style-name="T227">ż</text:span><text:span text:style-name="T228">e zawiera</text:span><text:span text:style-name="T229">ć</text:span><text:span text:style-name="T230"><text:s/>szkodliwe substancje, w tym:</text:span></text:p>
      <text:list text:style-name="L10">
        <text:list-item>
          <text:p text:style-name="P10"><text:span text:style-name="T230">acetaldehyd, </text:span></text:p>
        </text:list-item>
        <text:list-item>
          <text:p text:style-name="P10"><text:span text:style-name="T230">formaldehyd, </text:span></text:p>
        </text:list-item>
        <text:list-item>
          <text:p text:style-name="P10"><text:span text:style-name="T230">akrolein</text:span><text:span text:style-name="T231">ę</text:span><text:span text:style-name="T232">, </text:span></text:p>
        </text:list-item>
        <text:list-item>
          <text:p text:style-name="P10"><text:span text:style-name="T232">propanal, </text:span></text:p>
        </text:list-item>
        <text:list-item>
          <text:p text:style-name="P10"><text:span text:style-name="T232">nikotyn</text:span><text:span text:style-name="T233">ę</text:span><text:span text:style-name="T234">, </text:span></text:p>
        </text:list-item>
        <text:list-item>
          <text:p text:style-name="P10"><text:span text:style-name="T234">aceton, </text:span></text:p>
        </text:list-item>
        <text:list-item>
          <text:p text:style-name="P10"><text:span text:style-name="T234">o-metyl-benzaldehyd, </text:span></text:p>
        </text:list-item>
        <text:list-item>
          <text:p text:style-name="P11"><text:span text:style-name="T234">karcinogenne nitrozaminy. </text:span></text:p>
        </text:list-item>
      </text:list>
      <text:p text:style-name="P12"><text:span text:style-name="T234">U</text:span><text:span text:style-name="T235">ż</text:span><text:span text:style-name="T236">ycie e-papierosa powoduje emisj</text:span><text:span text:style-name="T237">ę</text:span><text:span text:style-name="T238"><text:s/>py</text:span><text:span text:style-name="T239">ł</text:span><text:span text:style-name="T240">u zawieszonego (PM2.5) oraz najdrobniejszych cz</text:span><text:span text:style-name="T241">ą</text:span><text:span text:style-name="T242">stek (UFPs), kt</text:span><text:span text:style-name="T243">ó</text:span><text:span text:style-name="T244">rych st</text:span><text:span text:style-name="T245">ęż</text:span><text:span text:style-name="T246">enie wzrasta w powietrzu otaczaj</text:span><text:span text:style-name="T247">ą</text:span><text:span text:style-name="T248">cym e-palacza.</text:span></text:p>
      <text:p text:style-name="P12"><text:span text:style-name="T248"> </text:span></text:p>
      <text:p text:style-name="P13"><text:span text:style-name="T249">Co to jest JUUL?</text:span></text:p>
      <text:p text:style-name="P14"><text:span text:style-name="T250">JUUL to forma e-papierosa – urz</text:span><text:span text:style-name="T251">ą</text:span><text:span text:style-name="T252">dzenie do vapingu o systemie zamkni</text:span><text:span text:style-name="T253">ę</text:span><text:span text:style-name="T254">tym, kt</text:span><text:span text:style-name="T255">ó</text:span><text:span text:style-name="T256">re nie jest przeznaczone do nape</text:span><text:span text:style-name="T257">ł</text:span><text:span text:style-name="T258">niania. Inteligentny mechanizm podgrzewaj</text:span><text:span text:style-name="T259">ą</text:span><text:span text:style-name="T260">cy w urz</text:span><text:span text:style-name="T261">ą</text:span><text:span text:style-name="T262">dzeniach JUUL wytwarza aerozol. Zosta</text:span><text:span text:style-name="T263">ł</text:span><text:span text:style-name="T264"><text:s/>zaprojektowany tak, aby ogranicza</text:span><text:span text:style-name="T265">ć</text:span><text:span text:style-name="T266"><text:s/>spalanie. Akumulator urz</text:span><text:span text:style-name="T267">ą</text:span><text:span text:style-name="T268">dzenia JUUL<text:s/></text:span><text:span text:style-name="T269">ł</text:span><text:span text:style-name="T270">aduje si</text:span><text:span text:style-name="T271">ę</text:span><text:span text:style-name="T272"><text:s/>przez stacj</text:span><text:span text:style-name="T273">ę</text:span><text:span text:style-name="T274"><text:s/>dokuj</text:span><text:span text:style-name="T275">ą</text:span><text:span text:style-name="T276">c</text:span><text:span text:style-name="T277">ą</text:span><text:span text:style-name="T278"><text:s/>USB.</text:span></text:p>
      <text:p text:style-name="P14"><text:span text:style-name="T278">Wszystkie e-papierosy JUUL maj</text:span><text:span text:style-name="T279">ą</text:span><text:span text:style-name="T280"><text:s/>wysok</text:span><text:span text:style-name="T281">ą</text:span><text:span text:style-name="T282"><text:s/>zawarto</text:span><text:span text:style-name="T283">ść</text:span><text:span text:style-name="T284"><text:s/>nikotyny. Wed</text:span><text:span text:style-name="T285">ł</text:span><text:span text:style-name="T286">ug producenta pojedyncza kapsu</text:span><text:span text:style-name="T287">ł</text:span><text:span text:style-name="T288">ka JUUL zawiera tyle samo nikotyny, co paczka 20 zwyk</text:span><text:span text:style-name="T289">ł</text:span><text:span text:style-name="T290">ych papieros</text:span><text:span text:style-name="T291">ó</text:span><text:span text:style-name="T292">w. Produkt jest dost</text:span><text:span text:style-name="T293">ę</text:span><text:span text:style-name="T294">pny tylko w wysokich st</text:span><text:span text:style-name="T295">ęż</text:span><text:span text:style-name="T296">eniach nikotyny, co mo</text:span><text:span text:style-name="T297">ż</text:span><text:span text:style-name="T298">e powodowa</text:span><text:span text:style-name="T299">ć</text:span><text:span text:style-name="T300"><text:s/>u niekt</text:span><text:span text:style-name="T301">ó</text:span><text:span text:style-name="T302">rych nastolatk</text:span><text:span text:style-name="T303">ó</text:span><text:span text:style-name="T304">w szybki rozw</text:span><text:span text:style-name="T305">ó</text:span><text:span text:style-name="T306">j uzale</text:span><text:span text:style-name="T307">ż</text:span><text:span text:style-name="T308">nienia. JUUL u</text:span><text:span text:style-name="T309">ż</text:span><text:span text:style-name="T310">ywa p</text:span><text:span text:style-name="T311">ł</text:span><text:span text:style-name="T312">ynnych wk</text:span><text:span text:style-name="T313">ł</text:span><text:span text:style-name="T314">ad</text:span><text:span text:style-name="T315">ó</text:span><text:span text:style-name="T316">w nikotynowych zwanych<text:s/></text:span><text:span text:style-name="T317">„</text:span><text:span text:style-name="T318">podami</text:span><text:span text:style-name="T319">”</text:span><text:span text:style-name="T320">, kt</text:span><text:span text:style-name="T321">ó</text:span><text:span text:style-name="T322">re s</text:span><text:span text:style-name="T323">ą</text:span><text:span text:style-name="T324"><text:s/>dost</text:span><text:span text:style-name="T325">ę</text:span><text:span text:style-name="T326">pne w smakach atrakcyjnych dla m</text:span><text:span text:style-name="T327">ł</text:span><text:span text:style-name="T328">odzie</text:span><text:span text:style-name="T329">ż</text:span><text:span text:style-name="T330">y.</text:span></text:p>
      <text:p text:style-name="P14"><text:span text:style-name="T330"> </text:span></text:p>
      <text:p text:style-name="P15"><text:span text:style-name="T331">Problem u</text:span><text:span text:style-name="T332">ż</text:span><text:span text:style-name="T333">ywania e-papieros</text:span><text:span text:style-name="T334">ó</text:span><text:span text:style-name="T335">w</text:span></text:p>
      <text:p text:style-name="P16"><text:span text:style-name="T336">W Polsce papierosy istniej</text:span><text:span text:style-name="T337">ą</text:span><text:span text:style-name="T338"><text:s/>ju</text:span><text:span text:style-name="T339">ż</text:span><text:span text:style-name="T340"><text:s/>od 13 lat, jednak ich prawdziwa ekspansja na naszym rynku nast</text:span><text:span text:style-name="T341">ą</text:span><text:span text:style-name="T342">pi</text:span><text:span text:style-name="T343">ł</text:span><text:span text:style-name="T344">a w latach 2008-2009.W tym okresie powsta</text:span><text:span text:style-name="T345">ł</text:span><text:span text:style-name="T346">o najwi</text:span><text:span text:style-name="T347">ę</text:span><text:span text:style-name="T348">cej firm handluj</text:span><text:span text:style-name="T349">ą</text:span><text:span text:style-name="T350">cymi tymi produktami, a za tym nast</text:span><text:span text:style-name="T351">ą</text:span><text:span text:style-name="T352">pi</text:span><text:span text:style-name="T353">ł</text:span><text:span text:style-name="T354"><text:s/>lawinowy wzrost liczby u</text:span><text:span text:style-name="T355">ż</text:span><text:span text:style-name="T356">ytkownik</text:span><text:span text:style-name="T357">ó</text:span><text:span text:style-name="T358">w papieros</text:span><text:span text:style-name="T359">ó</text:span><text:span text:style-name="T360">w elektronicznych.<text:s/></text:span><text:span text:style-name="T361">Ś</text:span><text:span text:style-name="T362">wiatowa Organizacja Zdrowia (WHO) alarmuje, i</text:span><text:span text:style-name="T363">ż</text:span><text:span text:style-name="T364"><text:s/>w</text:span><text:span text:style-name="T365">ł</text:span><text:span text:style-name="T366">a</text:span><text:span text:style-name="T367">ś</text:span><text:span text:style-name="T368">nie w latach 2008-2012 w krajach Ameryki P</text:span><text:span text:style-name="T369">ł</text:span><text:span text:style-name="T370">n., UE i</text:span><text:span text:style-name="T371"> </text:span><text:span text:style-name="T372">Korei P</text:span><text:span text:style-name="T373">ł</text:span><text:span text:style-name="T374">d. co najmniej dwukrotnie zwi</text:span><text:span text:style-name="T375">ę</text:span><text:span text:style-name="T376">kszy</text:span><text:span text:style-name="T377">ł</text:span><text:span text:style-name="T378">a si</text:span><text:span text:style-name="T379">ę</text:span><text:span text:style-name="T380"><text:s/>liczba os</text:span><text:span text:style-name="T381">ó</text:span><text:span text:style-name="T382">b doros</text:span><text:span text:style-name="T383">ł</text:span><text:span text:style-name="T384">ych u</text:span><text:span text:style-name="T385">ż</text:span><text:span text:style-name="T386">ywaj</text:span><text:span text:style-name="T387">ą</text:span><text:span text:style-name="T388">cych tych produkt</text:span><text:span text:style-name="T389">ó</text:span><text:span text:style-name="T390">w.</text:span></text:p>
      <text:p text:style-name="P16"><text:span text:style-name="T390">E-papierosy zyska</text:span><text:span text:style-name="T391">ł</text:span><text:span text:style-name="T392">y najwi</text:span><text:span text:style-name="T393">ę</text:span><text:span text:style-name="T394">ksz</text:span><text:span text:style-name="T395">ą</text:span><text:span text:style-name="T396"><text:s/>popularno</text:span><text:span text:style-name="T397">ść</text:span><text:span text:style-name="T398"><text:s/>w</text:span><text:span text:style-name="T399">ś</text:span><text:span text:style-name="T400">r</text:span><text:span text:style-name="T401">ó</text:span><text:span text:style-name="T402">d m</text:span><text:span text:style-name="T403">ł</text:span><text:span text:style-name="T404">odzie</text:span><text:span text:style-name="T405">ż</text:span><text:span text:style-name="T406">y. Przyk</text:span><text:span text:style-name="T407">ł</text:span><text:span text:style-name="T408">adem s</text:span><text:span text:style-name="T409">ą</text:span><text:span text:style-name="T410"><text:s/>Stany Zjednoczone, w kt</text:span><text:span text:style-name="T411">ó</text:span><text:span text:style-name="T412">rych w 2011 roku e-papieros</text:span><text:span text:style-name="T413">ó</text:span><text:span text:style-name="T414">w u</text:span><text:span text:style-name="T415">ż</text:span><text:span text:style-name="T416">ywa</text:span><text:span text:style-name="T417">ł</text:span><text:span text:style-name="T418">o 1,4% gimnazjalist</text:span><text:span text:style-name="T419">ó</text:span><text:span text:style-name="T420">w i 2,7% uczni</text:span><text:span text:style-name="T421">ó</text:span><text:span text:style-name="T422">w szk</text:span><text:span text:style-name="T423">ół</text:span><text:span text:style-name="T424"><text:s/></text:span><text:span text:style-name="T425">ś</text:span><text:span text:style-name="T426">rednich, a ju</text:span><text:span text:style-name="T427">ż</text:span><text:span text:style-name="T428"><text:s/>rok p</text:span><text:span text:style-name="T429">óź</text:span><text:span text:style-name="T430">niej e-papierosy pali</text:span><text:span text:style-name="T431">ł</text:span><text:span text:style-name="T432">o odpowiednio 4,7% i 10% uczni</text:span><text:span text:style-name="T433">ó</text:span><text:span text:style-name="T434">w tych szk</text:span><text:span text:style-name="T435">ół</text:span><text:span text:style-name="T436">. Innym przyk</text:span><text:span text:style-name="T437">ł</text:span><text:span text:style-name="T438">adem mo</text:span><text:span text:style-name="T439">ż</text:span><text:span text:style-name="T440">e by</text:span><text:span text:style-name="T441">ć</text:span><text:span text:style-name="T442"><text:s/>Wielka Brytania. W 2013 roku 7% m</text:span><text:span text:style-name="T443">ł</text:span><text:span text:style-name="T444">odych mieszka</text:span><text:span text:style-name="T445">ń</text:span><text:span text:style-name="T446">c</text:span><text:span text:style-name="T447">ó</text:span><text:span text:style-name="T448">w tego kraju w wieku 11-18 lat zadeklarowa</text:span><text:span text:style-name="T449">ł</text:span><text:span text:style-name="T450">o, i</text:span><text:span text:style-name="T451">ż</text:span><text:span text:style-name="T452"><text:s/>przynajmniej raz w<text:s/></text:span><text:span text:style-name="T453">ż</text:span><text:span text:style-name="T454">yciu korzysta</text:span><text:span text:style-name="T455">ł</text:span><text:span text:style-name="T456">o z elektronicznych papieros</text:span><text:span text:style-name="T457">ó</text:span><text:span text:style-name="T458">w. W 2015 roku liczba ta wzros</text:span><text:span text:style-name="T459">ł</text:span><text:span text:style-name="T460">a do 13%!</text:span></text:p>
      <text:p text:style-name="P16"><text:span text:style-name="T460">Polska negatywnie wyró</text:span><text:span text:style-name="T461">ż</text:span><text:span text:style-name="T462">nia si</text:span><text:span text:style-name="T463">ę</text:span><text:span text:style-name="T464"><text:s/>na tle innych pa</text:span><text:span text:style-name="T465">ń</text:span><text:span text:style-name="T466">stw. Odsetek u</text:span><text:span text:style-name="T467">ż</text:span><text:span text:style-name="T468">ytkownik</text:span><text:span text:style-name="T469">ó</text:span><text:span text:style-name="T470">w elektronicznych papieros</text:span><text:span text:style-name="T471">ó</text:span><text:span text:style-name="T472">w jest bardzo wysoki, szczeg</text:span><text:span text:style-name="T473">ó</text:span><text:span text:style-name="T474">lnie w grupie nastolatk</text:span><text:span text:style-name="T475">ó</text:span><text:span text:style-name="T476">w i m</text:span><text:span text:style-name="T477">ł</text:span><text:span text:style-name="T478">odych doros</text:span><text:span text:style-name="T479">ł</text:span><text:span text:style-name="T480">ych. Coraz wi</text:span><text:span text:style-name="T481">ę</text:span><text:span text:style-name="T482">cej uczni</text:span><text:span text:style-name="T483">ó</text:span><text:span text:style-name="T484">w przychodzi do szko</text:span><text:span text:style-name="T485">ł</text:span><text:span text:style-name="T486">y z elektronicznymi papierosami. Wielu z nich pali podczas przerw. Mimo,<text:s/></text:span><text:span text:style-name="T487">ż</text:span><text:span text:style-name="T488">e szko</text:span><text:span text:style-name="T489">ł</text:span><text:span text:style-name="T490">y wprowadzaj</text:span><text:span text:style-name="T491">ą</text:span><text:span text:style-name="T492"><text:s/>regulaminy o zakazie u</text:span><text:span text:style-name="T493">ż</text:span><text:span text:style-name="T494">ywania e-papieros</text:span><text:span text:style-name="T495">ó</text:span><text:span text:style-name="T496">w, nie powoduje to spadku liczby u</text:span><text:span text:style-name="T497">ż</text:span><text:span text:style-name="T498">ytkownik</text:span><text:span text:style-name="T499">ó</text:span><text:span text:style-name="T500">w. Badania por</text:span><text:span text:style-name="T501">ó</text:span><text:span text:style-name="T502">wnawcze przeprowadzone w 2011 roku i</text:span><text:span text:style-name="T503"> </text:span><text:span text:style-name="T504">w</text:span><text:span text:style-name="T505"> </text:span><text:span text:style-name="T506">2014 roku w</text:span><text:span text:style-name="T507">ś</text:span><text:span text:style-name="T508">r</text:span><text:span text:style-name="T509">ó</text:span><text:span text:style-name="T510">d uczni</text:span><text:span text:style-name="T511">ó</text:span><text:span text:style-name="T512">w w</text:span><text:span text:style-name="T513"> </text:span><text:span text:style-name="T514">wieku 15-19 lat wskazuj</text:span><text:span text:style-name="T515">ą</text:span><text:span text:style-name="T516">,<text:s/></text:span><text:span text:style-name="T517">ż</text:span><text:span text:style-name="T518">e liczba polskich nastolatk</text:span><text:span text:style-name="T519">ó</text:span><text:span text:style-name="T520">w, kt</text:span><text:span text:style-name="T521">ó</text:span><text:span text:style-name="T522">rzy pr</text:span><text:span text:style-name="T523">ó</text:span><text:span text:style-name="T524">bowali e-papierosa, wzros</text:span><text:span text:style-name="T525">ł</text:span><text:span text:style-name="T526">a od 2011 roku sze</text:span><text:span text:style-name="T527">ś</text:span><text:span text:style-name="T528">ciokrotnie. Nawet 30% uczni</text:span><text:span text:style-name="T529">ó</text:span><text:span text:style-name="T530">w w wieku od 15 do 19 lat regularnie pali elektroniczne papierosy, a 60% spr</text:span><text:span text:style-name="T531">ó</text:span><text:span text:style-name="T532">bowa</text:span><text:span text:style-name="T533">ł</text:span><text:span text:style-name="T534">o ich co najmniej raz<text:s/></text:span><text:span text:style-name="T535">ż</text:span><text:span text:style-name="T536">yciu.</text:span></text:p>
      <text:p text:style-name="P16"><text:span text:style-name="T536">Ponad po</text:span><text:span text:style-name="T537">ł</text:span><text:span text:style-name="T538">owa badanych (54,8%) uwa</text:span><text:span text:style-name="T539">ż</text:span><text:span text:style-name="T540">a</text:span><text:span text:style-name="T541">ł</text:span><text:span text:style-name="T542">a,<text:s/></text:span><text:span text:style-name="T543">ż</text:span><text:span text:style-name="T544">e e-papierosy s</text:span><text:span text:style-name="T545">ą</text:span><text:span text:style-name="T546"><text:s/>du</text:span><text:span text:style-name="T547">ż</text:span><text:span text:style-name="T548">o bezpieczniejsze ni</text:span><text:span text:style-name="T549">ż</text:span><text:span text:style-name="T550"><text:s/>zwyk</text:span><text:span text:style-name="T551">ł</text:span><text:span text:style-name="T552">e papierosy! U</text:span><text:span text:style-name="T553">ż</text:span><text:span text:style-name="T554">ywanie e-papieros</text:span><text:span text:style-name="T555">ó</text:span><text:span text:style-name="T556">w jest traktowane przez m</text:span><text:span text:style-name="T557">ł</text:span><text:span text:style-name="T558">odzie</text:span><text:span text:style-name="T559">ż</text:span><text:span text:style-name="T560"><text:s/>jako mniej ryzykowne. Ponadto e-papierosy wygl</text:span><text:span text:style-name="T561">ą</text:span><text:span text:style-name="T562">daj</text:span><text:span text:style-name="T563">ą</text:span><text:span text:style-name="T564"><text:s/>atrakcyjnie, co os</text:span><text:span text:style-name="T565">ł</text:span><text:span text:style-name="T566">abia negatywne przekonania na temat ich wp</text:span><text:span text:style-name="T567">ł</text:span><text:span text:style-name="T568">ywu na zdrowie. M</text:span><text:span text:style-name="T569">ł</text:span><text:span text:style-name="T570">odzie</text:span><text:span text:style-name="T571">ż</text:span><text:span text:style-name="T572"><text:s/>nie zdaje sobie sprawy,<text:s/></text:span><text:span text:style-name="T573">ż</text:span><text:span text:style-name="T574">e e-papierosy tak samo uzale</text:span><text:span text:style-name="T575">ż</text:span><text:span text:style-name="T576">niaj</text:span><text:span text:style-name="T577">ą</text:span><text:span text:style-name="T578"><text:s/>i tak samo negatywnie wp</text:span><text:span text:style-name="T579">ł</text:span><text:span text:style-name="T580">ywaj</text:span><text:span text:style-name="T581">ą</text:span><text:span text:style-name="T582"><text:s/>na zdrowie jak papierosy tradycyjne.</text:span></text:p>
      <text:p text:style-name="P16"><text:span text:style-name="T582"> </text:span></text:p>
      <text:p text:style-name="P17"><text:span text:style-name="T583">Jakie jest ryzyko zdrowotne zwi</text:span><text:span text:style-name="T584">ą</text:span><text:span text:style-name="T585">zane z u</text:span><text:span text:style-name="T586">ż</text:span><text:span text:style-name="T587">ywaniem e-papieros</text:span><text:span text:style-name="T588">ó</text:span><text:span text:style-name="T589">w?</text:span></text:p>
      <text:p text:style-name="P18"><text:span text:style-name="T590">Istniej</text:span><text:span text:style-name="T591">ą</text:span><text:span text:style-name="T592"><text:s/>dowody na to,<text:s/></text:span><text:span text:style-name="T593">ż</text:span><text:span text:style-name="T594">e m</text:span><text:span text:style-name="T595">ł</text:span><text:span text:style-name="T596">odzi ludzie, kt</text:span><text:span text:style-name="T597">ó</text:span><text:span text:style-name="T598">rzy u</text:span><text:span text:style-name="T599">ż</text:span><text:span text:style-name="T600">ywaj</text:span><text:span text:style-name="T601">ą</text:span><text:span text:style-name="T602"><text:s/>e-papieros</text:span><text:span text:style-name="T603">ó</text:span><text:span text:style-name="T604">w, mog</text:span><text:span text:style-name="T605">ą</text:span><text:span text:style-name="T606"><text:s/>cz</text:span><text:span text:style-name="T607">ęś</text:span><text:span text:style-name="T608">ciej pali</text:span><text:span text:style-name="T609">ć</text:span><text:span text:style-name="T610"><text:s/>papierosy w przysz</text:span><text:span text:style-name="T611">ł</text:span><text:span text:style-name="T612">o</text:span><text:span text:style-name="T613">ś</text:span><text:span text:style-name="T614">ci. Istniej</text:span><text:span text:style-name="T615">ą</text:span><text:span text:style-name="T616"><text:s/>udokumentowane przypadki zatru</text:span><text:span text:style-name="T617">ć</text:span><text:span text:style-name="T618"><text:s/>p</text:span><text:span text:style-name="T619">ł</text:span><text:span text:style-name="T620">ynem z e-papieros</text:span><text:span text:style-name="T621">ó</text:span><text:span text:style-name="T622">w w</text:span><text:span text:style-name="T623">ś</text:span><text:span text:style-name="T624">r</text:span><text:span text:style-name="T625">ó</text:span><text:span text:style-name="T626">d dzieci oraz os</text:span><text:span text:style-name="T627">ó</text:span><text:span text:style-name="T628">b doros</text:span><text:span text:style-name="T629">ł</text:span><text:span text:style-name="T630">ych.</text:span></text:p>
      <text:p text:style-name="P18"><text:span text:style-name="T630"> 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0"><text:span text:style-name="T632">Uk</text:span><text:span text:style-name="T633">ł</text:span><text:span text:style-name="T634">ad narz</text:span><text:span text:style-name="T635">ą</text:span><text:span text:style-name="T636">d</text:span><text:span text:style-name="T637">ó</text:span><text:span text:style-name="T638">w</text:span><text:span text:style-name="T639"/></text:p>
          </table:table-cell>
          <table:table-cell table:style-name="TableCell010001">
            <text:p text:style-name="P20"><text:span text:style-name="T640">Skutki zdrowotne wynikaj</text:span><text:span text:style-name="T641">ą</text:span><text:span text:style-name="T642">ce z u</text:span><text:span text:style-name="T643">ż</text:span><text:span text:style-name="T644">ycia<text:line-break/>e-papierosa</text:span><text:span text:style-name="T645"/></text:p>
          </table:table-cell>
        </table:table-row>
        <table:table-row table:style-name="TableRow0101">
          <table:table-cell table:style-name="TableCell010100">
            <text:p text:style-name="P23"><text:span text:style-name="T646">Uk</text:span><text:span text:style-name="T647">ł</text:span><text:span text:style-name="T648">ad oddechowy</text:span><text:span text:style-name="T649"/></text:p>
          </table:table-cell>
          <table:table-cell table:style-name="TableCell010101">
            <text:p text:style-name="P23"><text:span text:style-name="T650">- podra</text:span><text:span text:style-name="T651">ż</text:span><text:span text:style-name="T652">nienie g</text:span><text:span text:style-name="T653">ó</text:span><text:span text:style-name="T654">rnych i dolnych dr</text:span><text:span text:style-name="T655">ó</text:span><text:span text:style-name="T656">g oddechowych (Vardavas et al., 2012), </text:span></text:p>
            <text:p text:style-name="P23"><text:span text:style-name="T656">- zapalenie oskrzeli, kaszel, zmiany rozedmowe w p</text:span><text:span text:style-name="T657">ł</text:span><text:span text:style-name="T658">ucach (Scheffler et al., 2015; Grana et al., 2014).</text:span><text:span text:style-name="T659"/></text:p>
          </table:table-cell>
        </table:table-row>
        <table:table-row table:style-name="TableRow0102">
          <table:table-cell table:style-name="TableCell010200">
            <text:p text:style-name="P25"><text:span text:style-name="T660">Uk</text:span><text:span text:style-name="T661">ł</text:span><text:span text:style-name="T662">ad immunologiczny</text:span><text:span text:style-name="T663"/></text:p>
          </table:table-cell>
          <table:table-cell table:style-name="TableCell010201">
            <text:p text:style-name="P25"><text:span text:style-name="T664">- indukcja stanu zapalnego w drogach oddechowych (Scott et al., 2018), </text:span></text:p>
            <text:p text:style-name="P25"><text:span text:style-name="T664">- zmniejszenie wydajno</text:span><text:span text:style-name="T665">ś</text:span><text:span text:style-name="T666">ci uk</text:span><text:span text:style-name="T667">ł</text:span><text:span text:style-name="T668">adu odporno</text:span><text:span text:style-name="T669">ś</text:span><text:span text:style-name="T670">ciowego (Sussan et al., 2015), </text:span></text:p>
            <text:p text:style-name="P25"><text:span text:style-name="T670">- zwi</text:span><text:span text:style-name="T671">ę</text:span><text:span text:style-name="T672">kszone ryzyko wyst</text:span><text:span text:style-name="T673">ą</text:span><text:span text:style-name="T674">pienia zapalenia p</text:span><text:span text:style-name="T675">ł</text:span><text:span text:style-name="T676">uc (Miyashita et al., 2018).</text:span><text:span text:style-name="T677"/></text:p>
          </table:table-cell>
        </table:table-row>
        <table:table-row table:style-name="TableRow0103">
          <table:table-cell table:style-name="TableCell010300">
            <text:p text:style-name="P27"><text:span text:style-name="T678">O</text:span><text:span text:style-name="T679">ś</text:span><text:span text:style-name="T680">rodkowy<text:line-break/>uk</text:span><text:span text:style-name="T681">ł</text:span><text:span text:style-name="T682">ad nerwowy</text:span><text:span text:style-name="T683"/></text:p>
          </table:table-cell>
          <table:table-cell table:style-name="TableCell010301">
            <text:p text:style-name="P27"><text:span text:style-name="T684">- zmiany behawioralne (Grana et al., 2014), </text:span></text:p>
            <text:p text:style-name="P27"><text:span text:style-name="T684">- upo</text:span><text:span text:style-name="T685">ś</text:span><text:span text:style-name="T686">ledzenie pami</text:span><text:span text:style-name="T687">ę</text:span><text:span text:style-name="T688">ci (modele zwierz</text:span><text:span text:style-name="T689">ę</text:span><text:span text:style-name="T690">ce) (Farsalinos et al., 2014), </text:span></text:p>
            <text:p text:style-name="P27"><text:span text:style-name="T690">- skurcze mi</text:span><text:span text:style-name="T691">ęś</text:span><text:span text:style-name="T692">ni i dr</text:span><text:span text:style-name="T693">ż</text:span><text:span text:style-name="T694">enie mi</text:span><text:span text:style-name="T695">ęś</text:span><text:span text:style-name="T696">ni (Farsalinos et al., 2014).</text:span><text:span text:style-name="T697"/></text:p>
          </table:table-cell>
        </table:table-row>
        <table:table-row table:style-name="TableRow0104">
          <table:table-cell table:style-name="TableCell010400">
            <text:p text:style-name="P30"><text:span text:style-name="T698">Pozosta</text:span><text:span text:style-name="T699">ł</text:span><text:span text:style-name="T700">e uk</text:span><text:span text:style-name="T701">ł</text:span><text:span text:style-name="T702">ady</text:span><text:span text:style-name="T703"/></text:p>
          </table:table-cell>
          <table:table-cell table:style-name="TableCell010401">
            <text:p text:style-name="P30"><text:span text:style-name="T704">- podra</text:span><text:span text:style-name="T705">ż</text:span><text:span text:style-name="T706">nienie oczu (Grana et al., 2014), </text:span></text:p>
            <text:p text:style-name="P30"><text:span text:style-name="T706">- kontaktowe zapalenie skóry i oparzenia (Hess et al., 2017), </text:span></text:p>
            <text:p text:style-name="P30"><text:span text:style-name="T706">- nudno</text:span><text:span text:style-name="T707">ś</text:span><text:span text:style-name="T708">ci i wymioty (Hess et al., 2017), </text:span></text:p>
            <text:p text:style-name="P30"><text:span text:style-name="T708">- podra</text:span><text:span text:style-name="T709">ż</text:span><text:span text:style-name="T710">nienie b</text:span><text:span text:style-name="T711">ł</text:span><text:span text:style-name="T712">ony<text:s/></text:span><text:span text:style-name="T713">ś</text:span><text:span text:style-name="T714">luzowej gard</text:span><text:span text:style-name="T715">ł</text:span><text:span text:style-name="T716">a i jamy ustnej (Jensen et al., 2015).</text:span><text:span text:style-name="T717"/></text:p>
          </table:table-cell>
        </table:table-row>
      </table:table>
      <text:p text:style-name="P32"><text:span text:style-name="T717"/></text:p>
      <text:p text:style-name="P32"><text:span text:style-name="T718">Co wi</text:span><text:span text:style-name="T719">ę</text:span><text:span text:style-name="T720">cej, badania naukowe opublikowane w 2019 r. (Caporale et al., 2019) pokazuj</text:span><text:span text:style-name="T721">ą</text:span><text:span text:style-name="T722">,<text:s/></text:span><text:span text:style-name="T723">ż</text:span><text:span text:style-name="T724">e nawet beznikotynowe e-papierosy mog</text:span><text:span text:style-name="T725">ą</text:span><text:span text:style-name="T726"><text:s/>by</text:span><text:span text:style-name="T727">ć</text:span><text:span text:style-name="T728"><text:s/>szkodliwe dla zdrowia, uszkadzaj</text:span><text:span text:style-name="T729">ą</text:span><text:span text:style-name="T730">c<text:s/></text:span><text:span text:style-name="T731">ś</text:span><text:span text:style-name="T732">r</text:span><text:span text:style-name="T733">ó</text:span><text:span text:style-name="T734">db</text:span><text:span text:style-name="T735">ł</text:span><text:span text:style-name="T736">onek naczy</text:span><text:span text:style-name="T737">ń</text:span><text:span text:style-name="T738"><text:s/>krwiono</text:span><text:span text:style-name="T739">ś</text:span><text:span text:style-name="T740">nych.</text:span></text:p>
      <text:p text:style-name="P32"><text:span text:style-name="T740">Najnowsze doniesienia medialne (z 23 sierpnia 2019 r.) donosz</text:span><text:span text:style-name="T741">ą</text:span><text:span text:style-name="T742"><text:s/>o pierwszej<text:s/></text:span><text:span text:style-name="T743">ś</text:span><text:span text:style-name="T744">mierci doros</text:span><text:span text:style-name="T745">ł</text:span><text:span text:style-name="T746">ego pacjenta zwi</text:span><text:span text:style-name="T747">ą</text:span><text:span text:style-name="T748">zanej z ci</text:span><text:span text:style-name="T749">ęż</text:span><text:span text:style-name="T750">k</text:span><text:span text:style-name="T751">ą</text:span><text:span text:style-name="T752"><text:s/>chorob</text:span><text:span text:style-name="T753">ą</text:span><text:span text:style-name="T754"><text:s/>uk</text:span><text:span text:style-name="T755">ł</text:span><text:span text:style-name="T756">adu oddechowego. Zgon jest wi</text:span><text:span text:style-name="T757">ą</text:span><text:span text:style-name="T758">zany z u</text:span><text:span text:style-name="T759">ż</text:span><text:span text:style-name="T760">yciem e-papieros</text:span><text:span text:style-name="T761">ó</text:span><text:span text:style-name="T762">w. Ameryka</text:span><text:span text:style-name="T763">ń</text:span><text:span text:style-name="T764">skie szpitale g</text:span><text:span text:style-name="T765">ł</text:span><text:span text:style-name="T766">o</text:span><text:span text:style-name="T767">ś</text:span><text:span text:style-name="T768">no m</text:span><text:span text:style-name="T769">ó</text:span><text:span text:style-name="T770">wi</text:span><text:span text:style-name="T771">ą</text:span><text:span text:style-name="T772"><text:s/>o coraz wi</text:span><text:span text:style-name="T773">ę</text:span><text:span text:style-name="T774">kszej liczbie bardzo m</text:span><text:span text:style-name="T775">ł</text:span><text:span text:style-name="T776">odych os</text:span><text:span text:style-name="T777">ó</text:span><text:span text:style-name="T778">b pal</text:span><text:span text:style-name="T779">ą</text:span><text:span text:style-name="T780">cych e-papierosy, kt</text:span><text:span text:style-name="T781">ó</text:span><text:span text:style-name="T782">re trafiaj</text:span><text:span text:style-name="T783">ą</text:span><text:span text:style-name="T784"><text:s/>do szpitali z problemami oddechowymi. Jedynym czynnikiem wsp</text:span><text:span text:style-name="T785">ó</text:span><text:span text:style-name="T786">lnym w tych przypadkach jest u</text:span><text:span text:style-name="T787">ż</text:span><text:span text:style-name="T788">ywanie<text:s/></text:span><text:span text:style-name="T789">e-liquidów</text:span><text:span text:style-name="T790">.</text:span></text:p>
      <text:p text:style-name="P32"><text:span text:style-name="T790"> </text:span></text:p>
      <text:p text:style-name="P33"><text:span text:style-name="T791">Co zrobi</text:span><text:span text:style-name="T792">ć</text:span><text:span text:style-name="T793">, aby uchroni</text:span><text:span text:style-name="T794">ć</text:span><text:span text:style-name="T795"><text:s/>dzieci przed u</text:span><text:span text:style-name="T796">ż</text:span><text:span text:style-name="T797">ywaniem e-papieros</text:span><text:span text:style-name="T798">ó</text:span><text:span text:style-name="T799">w?</text:span></text:p>
      <text:list text:style-name="L34">
        <text:list-item>
          <text:p text:style-name="P34"><text:span text:style-name="T800">Daj dobry przyk</text:span><text:span text:style-name="T801">ł</text:span><text:span text:style-name="T802">ad. Je</text:span><text:span text:style-name="T803">ś</text:span><text:span text:style-name="T804">li palisz, nigdy nie jest za p</text:span><text:span text:style-name="T805">óź</text:span><text:span text:style-name="T806">no na rzucenie palenia. </text:span></text:p>
        </text:list-item>
        <text:list-item>
          <text:p text:style-name="P34"><text:span text:style-name="T806">Porozmawiaj ze swoim dzieckiem lub nastolatkiem o tym, dlaczego e-papierosy s</text:span><text:span text:style-name="T807">ą</text:span><text:span text:style-name="T808"><text:s/>dla nich szkodliwe. Nigdy nie jest za p</text:span><text:span text:style-name="T809">óź</text:span><text:span text:style-name="T810">no na pierwszy krok. </text:span></text:p>
        </text:list-item>
        <text:list-item>
          <text:p text:style-name="P34"><text:span text:style-name="T810">Poinformuj dziecko, jaki jest twój stosunek do wszystkich wyrobów tytoniowych. Wyra</text:span><text:span text:style-name="T811">ź</text:span><text:span text:style-name="T812"><text:s/>zdecydowany sprzeciw dla stosowania takich produkt</text:span><text:span text:style-name="T813">ó</text:span><text:span text:style-name="T814">w. Uzasadniaj, dlaczego nie s</text:span><text:span text:style-name="T815">ą</text:span><text:span text:style-name="T816"><text:s/>one bezpieczne. </text:span></text:p>
        </text:list-item>
        <text:list-item>
          <text:p text:style-name="P35"><text:span text:style-name="T816">Porozmawiaj z nauczycielami na temat egzekwowania zakazu palenia tytoniu na terenie szko</text:span><text:span text:style-name="T817">ł</text:span><text:span text:style-name="T818">y oraz szkolnego programu zapobiegania paleniu tytoniu. </text:span></text:p>
        </text:list-item>
      </text:list>
      <text:p text:style-name="P36"><text:span text:style-name="T8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